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36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2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Iniziali cognome</text:p>
          </table:table-cell>
          <table:table-cell office:value-type="string" table:style-name="ce3">
            <text:p>Iniziali nom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Città</text:p>
          </table:table-cell>
          <table:table-cell office:value-type="string" table:style-name="ce4">
            <text:p>Borsa assegnata</text:p>
          </table:table-cell>
          <table:table-cell office:value-type="string" table:style-name="ce5">
            <text:p>not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.</text:p>
          </table:table-cell>
          <table:table-cell office:value-type="string" table:style-name="ce6">
            <text:p>S.</text:p>
          </table:table-cell>
          <table:table-cell office:value-type="string" table:style-name="ce6">
            <text:p>******91P47D530U</text:p>
          </table:table-cell>
          <table:table-cell office:value-type="string" table:style-name="ce6">
            <text:p>PADOVA</text:p>
          </table:table-cell>
          <table:table-cell office:value-type="currency" office:value="2174" table:style-name="ce7">
            <text:p>€ 2.174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1C63H330Q</text:p>
          </table:table-cell>
          <table:table-cell office:value-type="string" table:style-name="ce6">
            <text:p>VENEZIA</text:p>
          </table:table-cell>
          <table:table-cell office:value-type="currency" office:value="4130" table:style-name="ce7">
            <text:p>€ 4.130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G.</text:p>
          </table:table-cell>
          <table:table-cell office:value-type="string" table:style-name="ce6">
            <text:p>A.</text:p>
          </table:table-cell>
          <table:table-cell office:value-type="string" table:style-name="ce6">
            <text:p>******94R29L378D</text:p>
          </table:table-cell>
          <table:table-cell office:value-type="string" table:style-name="ce6">
            <text:p>PAVIA</text:p>
          </table:table-cell>
          <table:table-cell office:value-type="currency" office:value="3826" table:style-name="ce7">
            <text:p>€ 3.826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G.M.</text:p>
          </table:table-cell>
          <table:table-cell office:value-type="string" table:style-name="ce6">
            <text:p>******87P04I754A</text:p>
          </table:table-cell>
          <table:table-cell office:value-type="string" table:style-name="ce6">
            <text:p>TORINO</text:p>
          </table:table-cell>
          <table:table-cell office:value-type="currency" office:value="1393" table:style-name="ce7">
            <text:p>€ 1.393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M.</text:p>
          </table:table-cell>
          <table:table-cell office:value-type="string" table:style-name="ce6">
            <text:p>G.</text:p>
          </table:table-cell>
          <table:table-cell office:value-type="string" table:style-name="ce6">
            <text:p>******94A45H330H</text:p>
          </table:table-cell>
          <table:table-cell office:value-type="string" table:style-name="ce6">
            <text:p>PADOVA</text:p>
          </table:table-cell>
          <table:table-cell office:value-type="currency" office:value="3513" table:style-name="ce7">
            <text:p>€ 3.513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D.</text:p>
          </table:table-cell>
          <table:table-cell office:value-type="string" table:style-name="ce6">
            <text:p>******91P01H612X</text:p>
          </table:table-cell>
          <table:table-cell office:value-type="string" table:style-name="ce6">
            <text:p>PADOVA</text:p>
          </table:table-cell>
          <table:table-cell office:value-type="currency" office:value="2810" table:style-name="ce7">
            <text:p>€ 2.810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P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1M05C794S</text:p>
          </table:table-cell>
          <table:table-cell office:value-type="string" table:style-name="ce6">
            <text:p>PADOVA</text:p>
          </table:table-cell>
          <table:table-cell office:value-type="currency" office:value="2392" table:style-name="ce7">
            <text:p>€ 2.392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S.</text:p>
          </table:table-cell>
          <table:table-cell office:value-type="string" table:style-name="ce6">
            <text:p>E.</text:p>
          </table:table-cell>
          <table:table-cell office:value-type="string" table:style-name="ce6">
            <text:p>******92L57D530U</text:p>
          </table:table-cell>
          <table:table-cell office:value-type="string" table:style-name="ce6">
            <text:p>PADOVA</text:p>
          </table:table-cell>
          <table:table-cell office:value-type="currency" office:value="3116" table:style-name="ce7">
            <text:p>€ 3.116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T.</text:p>
          </table:table-cell>
          <table:table-cell office:value-type="string" table:style-name="ce6">
            <text:p>I.</text:p>
          </table:table-cell>
          <table:table-cell office:value-type="string" table:style-name="ce6">
            <text:p>******93D62L378V</text:p>
          </table:table-cell>
          <table:table-cell office:value-type="string" table:style-name="ce6">
            <text:p>PADOVA</text:p>
          </table:table-cell>
          <table:table-cell office:value-type="currency" office:value="3871" table:style-name="ce7">
            <text:p>€ 3.871,0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">
            <text:p>V.</text:p>
          </table:table-cell>
          <table:table-cell office:value-type="string" table:style-name="ce6">
            <text:p>V.</text:p>
          </table:table-cell>
          <table:table-cell office:value-type="string" table:style-name="ce6">
            <text:p>******94C50H330B</text:p>
          </table:table-cell>
          <table:table-cell office:value-type="string" table:style-name="ce6">
            <text:p>VERONA</text:p>
          </table:table-cell>
          <table:table-cell office:value-type="currency" office:value="1909" table:style-name="ce7">
            <text:p>€ 1.909,00</text:p>
          </table:table-cell>
          <table:table-cell office:value-type="string" table:style-name="ce8">
            <text:p>sospes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Z.</text:p>
          </table:table-cell>
          <table:table-cell office:value-type="string" table:style-name="ce6">
            <text:p>L.</text:p>
          </table:table-cell>
          <table:table-cell office:value-type="string" table:style-name="ce6">
            <text:p>******94A47C794I</text:p>
          </table:table-cell>
          <table:table-cell office:value-type="string" table:style-name="ce6">
            <text:p>PADOVA</text:p>
          </table:table-cell>
          <table:table-cell office:value-type="currency" office:value="2634" table:style-name="ce7">
            <text:p>€ 2.634,00</text:p>
          </table:table-cell>
          <table:table-cell office:value-type="string" table:style-name="ce8">
            <text:p>sospeso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1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12-11T16:45:15Z</dc:date>
  </office:meta>
</office:document-meta>
</file>